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" style:parent-style-name="Nagłówek1" style:family="paragraph">
      <style:paragraph-properties fo:text-align="center" fo:margin-top="0in"/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5pt" style:font-size-asian="5pt" style:font-size-complex="5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8pt" style:font-size-asian="8pt" style:font-size-complex="8pt"/>
    </style:style>
    <style:style style:name="P5" style:parent-style-name="Akapitzlistą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 fo:color="#000000" fo:font-size="5pt" style:font-size-asian="5pt" style:font-size-complex="5pt"/>
    </style:style>
    <style:style style:name="P10" style:parent-style-name="Standard" style:family="paragraph">
      <style:paragraph-properties fo:text-align="justify" fo:background-color="#FFFFFF"/>
    </style:style>
    <style:style style:name="T1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" style:parent-style-name="Standard" style:family="paragraph">
      <style:text-properties style:font-name-complex="Times New Roman" fo:color="#000000" fo:font-size="5pt" style:font-size-asian="5pt" style:font-size-complex="5pt"/>
    </style:style>
    <style:style style:name="P16" style:parent-style-name="Standard" style:family="paragraph">
      <style:paragraph-properties fo:text-align="justify" fo:margin-left="0.4958in" fo:text-indent="-0.2479in" fo:background-color="#FFFFFF">
        <style:tab-stops/>
      </style:paragraph-properties>
    </style:style>
    <style:style style:name="T1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5pt" style:font-size-asian="5pt" style:font-size-complex="5pt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" style:parent-style-name="Akapitzlistą" style:family="paragraph">
      <style:paragraph-properties fo:text-align="justify" fo:margin-left="0.6895in" fo:text-indent="0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40" style:parent-style-name="Akapitzlistą" style:family="paragraph">
      <style:paragraph-properties fo:text-align="justify" fo:margin-left="0.6895in" fo:text-indent="0in" fo:background-color="#FFFFFF">
        <style:tab-stops>
          <style:tab-stop style:type="left" style:position="0.689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5pt" style:font-size-asian="5pt" style:font-size-complex="5pt"/>
    </style:style>
    <style:style style:name="P42" style:parent-style-name="Standard" style:family="paragraph">
      <style:paragraph-properties fo:text-align="justify" fo:background-color="#FFFFFF"/>
      <style:text-properties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5pt" style:font-size-asian="5pt" style:font-size-complex="5pt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9" style:parent-style-name="Akapitzlistą" style:family="paragraph">
      <style:paragraph-properties fo:text-align="justify" fo:margin-left="0.6895in" fo:text-indent="0in" fo:background-color="#FFFFFF">
        <style:tab-stops>
          <style:tab-stop style:type="left" style:position="0.6895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53" style:parent-style-name="Akapitzlistą" style:family="paragraph">
      <style:paragraph-properties fo:text-align="justify" fo:margin-left="0.6895in" fo:text-indent="0in" fo:background-color="#FFFFFF">
        <style:tab-stops>
          <style:tab-stop style:type="left" style:position="0.6895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58" style:parent-style-name="Akapitzlistą" style:family="paragraph">
      <style:paragraph-properties fo:text-align="justify" fo:margin-left="0.6895in" fo:text-indent="0in" fo:background-color="#FFFFFF">
        <style:tab-stops>
          <style:tab-stop style:type="left" style:position="0.6895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63" style:parent-style-name="Akapitzlistą" style:family="paragraph">
      <style:paragraph-properties fo:text-align="justify" fo:margin-left="0.6895in" fo:text-indent="0in" fo:background-color="#FFFFFF">
        <style:tab-stops>
          <style:tab-stop style:type="left" style:position="0.6895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67" style:parent-style-name="Akapitzlistą" style:family="paragraph">
      <style:paragraph-properties fo:text-align="justify" fo:margin-left="0.6895in" fo:text-indent="0in" fo:background-color="#FFFFFF">
        <style:tab-stops>
          <style:tab-stop style:type="left" style:position="0.6895in"/>
        </style:tab-stops>
      </style:paragraph-properties>
    </style:style>
    <style:style style:name="T6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71" style:parent-style-name="Akapitzlistą" style:family="paragraph">
      <style:paragraph-properties fo:text-align="justify" fo:margin-left="0.6895in" fo:text-indent="0in" fo:background-color="#FFFFFF">
        <style:tab-stops>
          <style:tab-stop style:type="left" style:position="0.6895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right="0.1666in" fo:background-color="#FFFFFF"/>
      <style:text-properties style:font-name-asian="Times New Roman" style:font-name-complex="Times New Roman" fo:font-weight="bold" style:font-weight-asian="bold" fo:color="#000000" fo:font-size="2pt" style:font-size-asian="2pt" style:font-size-complex="2pt"/>
    </style:style>
    <style:style style:name="P77" style:parent-style-name="Standard" style:family="paragraph">
      <style:paragraph-properties fo:text-align="justify" fo:margin-left="0.6895in" fo:margin-right="0.1666in" fo:background-color="#FFFFFF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text-properties style:font-name-complex="Times New Roman" fo:font-weight="bold" style:font-weight-asian="bold" fo:color="#000000" fo:font-size="5pt" style:font-size-asian="5pt" style:font-size-complex="5pt"/>
    </style:style>
    <style:style style:name="P79" style:parent-style-name="Standard" style:family="paragraph">
      <style:paragraph-properties fo:text-align="justify" fo:background-color="#FFFFFF"/>
      <style:text-properties style:font-name-complex="Times New Roman" fo:font-weight="bold" style:font-weight-asian="bold" fo:color="#000000" fo:font-size="10pt" style:font-size-asian="10pt" style:font-size-complex="10pt"/>
    </style:style>
    <style:style style:name="P8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5pt" style:font-size-asian="5pt" style:font-size-complex="5pt"/>
    </style:style>
    <style:style style:name="P81" style:parent-style-name="Standard" style:family="paragraph">
      <style:paragraph-properties fo:text-align="justify" fo:background-color="#FFFFFF"/>
    </style:style>
    <style:style style:name="T8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5pt" style:font-size-asian="5pt" style:font-size-complex="5pt"/>
    </style:style>
    <style:style style:name="P86" style:parent-style-name="Standard" style:family="paragraph">
      <style:paragraph-properties fo:text-align="justify" fo:background-color="#FFFFFF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9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0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1" style:parent-style-name="Standard" style:family="paragraph">
      <style:paragraph-properties fo:text-align="end" fo:background-color="#FFFFFF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KLAUZULA INFORMACYJNA O PRZETWARZANIU DANYCH OSOBOWYCH</text:p>
      <text:h text:style-name="P2" text:outline-level="1"><text:bookmark-start text:name="__RefHeading__23057_1301609686"/><text:bookmark-start text:name="_Toc516819788"/>- Podatek od nieruchomości, Podatek rolny i leśny, Podatek od środków transportowych, Zwrot podatku akcyzowego<text:bookmark-end text:name="__RefHeading__23057_1301609686"/><text:bookmark-end text:name="_Toc516819788"/></text:h>
      <text:p text:style-name="P3"/>
      <text:p text:style-name="P4">Zgodnie z art. 13 ust. 1 i 2 Rozporządzenia Parlamentu<text:s/>Europejskiego i Rady (UE) 2016/679 z dnia 27 kwietnia 2016 roku w sprawie ochrony osób fizycznych w związku z przetwarzaniem danych osobowych i w sprawie swobodnego przepływu takich danych oraz uchylenia dyrektywy 95/46/WE (ogólne rozporządzenie o ochronie<text:s/>danych - RODO) – zwane dalej Rozporządzenie, informuję, że:</text:p>
      <text:list text:style-name="WWNum42">
        <text:list-item text:start-value="1">
          <text:p text:style-name="P5"><text:span text:style-name="T6">Administratorem Pani/Pana danych osobowych jest Wójt Gminy Wąpielsk,</text:span><text:span text:style-name="T7"><text:s/></text:span><text:span text:style-name="T8">adres kontaktowy: Urząd Gminy Wąpielsk, Wąpielsk 20, 87-337 Wąpielsk.</text:span></text:p>
        </text:list-item>
      </text:list>
      <text:p text:style-name="P9"/>
      <text:list text:style-name="WWNum42" text:continue-numbering="true">
        <text:list-item>
          <text:p text:style-name="P10"><text:span text:style-name="T11">Administrator danych wyznaczył Inspektora ochrony danyc</text:span><text:span text:style-name="T12">h</text:span><text:span text:style-name="T13">, z którym może się Pani/Pan skontaktować poprzez email: iod@wapielsk.pl lub pisemnie na adres siedziby administratora. Z inspektorem ochrony danych można się kontaktować we wszystkich sprawach dotyczących przetwarzania danych osobowych oraz korzystania z</text:span><text:span text:style-name="T14"><text:s/>praw związanych z przetwarzaniem danych.</text:span></text:p>
        </text:list-item>
      </text:list>
      <text:p text:style-name="P15"/>
      <text:list text:style-name="WWNum42" text:continue-numbering="true">
        <text:list-item>
          <text:p text:style-name="P16"><text:span text:style-name="T17">Pani/Pana dane osobowe będą przetwarzane w celu wypełnienia obowiązku prawnego ciążącego na administratorze na podstawie art. 6 ust. 1 lit. c Rozporządzenia</text:span><text:span text:style-name="T18">,<text:s/></text:span><text:span text:style-name="T19">wynikającego z aktów prawnych związanych z<text:s/></text:span><text:span text:style-name="T20">realizacją zadań administratora</text:span><text:span text:style-name="T21">,<text:s/></text:span><text:span text:style-name="T22">stosownie do</text:span><text:span text:style-name="T23"><text:s/></text:span><text:span text:style-name="T24">ustawy z dnia 29 sierpnia 1997 roku - Ordynacja podatkowa, ustawy<text:s/></text:span><text:span text:style-name="T25">z dnia 14 czerwca 1960 roku -<text:s/></text:span><text:span text:style-name="T26">Kodeks postępowania administracyjnego,<text:s/></text:span><text:span text:style-name="T27">ustawy z dnia 15 listopada 1984 roku o podatku rolnym, ustawy z dnia 30 paź</text:span><text:span text:style-name="T28">dziernika 2002 roku o podatku leśnym, ustawy z dnia 12 stycznia 1991 roku o podatkach i opłatach lokalnych, ustawy z dnia 10 marca 2006 roku o zwrocie podatku akcyzowego zawartego w cenie oleju napędowego wykorzystywanego do produkcji rolnej, ustawy z dnia</text:span><text:span text:style-name="T29"><text:s/>17 czerwca 1966 roku o postępowaniu egzekucyjnym w administracji, ustawy<text:s/></text:span><text:span text:style-name="T30">z dnia 29 września 1994 roku<text:s/></text:span><text:span text:style-name="T31">o rachunkowości<text:s/></text:span><text:span text:style-name="T32">oraz innych obowiązujących przepisów prawa. W pozostałych przypadkach Pani/Pana dane osobowe przetwarzane są wyłącznie na podstawie udzie</text:span><text:span text:style-name="T33">lonej zgody w zakresie i celu określonym w treści zgody.</text:span></text:p>
        </text:list-item>
      </text:list>
      <text:p text:style-name="P34"/>
      <text:list text:style-name="WWNum42" text:continue-numbering="true">
        <text:list-item>
          <text:p text:style-name="P35"><text:span text:style-name="T36">W związku z przetwarzaniem danych w celach,<text:s/></text:span><text:span text:style-name="T37">wskazanych powyżej</text:span><text:span text:style-name="T38">, odbiorcami Pani/Pana danych osobowych mogą być:</text:span></text:p>
        </text:list-item>
      </text:list>
      <text:list text:style-name="WWNum11">
        <text:list-item>
          <text:p text:style-name="P39">podmioty upoważnione, organy władzy publicznej oraz podmioty wykonujące zadania publiczne lub działające na zlecenie organów władzy publicznej, w zakresie i w celach, które wynikają z przepisów powszechnie obowiązującego prawa;</text:p>
        </text:list-item>
        <text:list-item>
          <text:p text:style-name="P40">inne podmioty, którym Administrator powierzy przetwarzanie danych osobowych.</text:p>
        </text:list-item>
      </text:list>
      <text:p text:style-name="P41"/>
      <text:list text:style-name="WWNum43">
        <text:list-item text:start-value="5">
          <text:p text:style-name="P42">Pani/Pana dane osobowe przechowywane będą do chwili realizacji zadania, do którego dane osobowe zostały zebrane a następnie, jeśli chodzi o materiały archiwalne, przez czas wynikający z przepisów ustawy z dnia 14 lipca 1983 roku o narodowym zasobie archiwalnym i archiwach.</text:p>
        </text:list-item>
      </text:list>
      <text:p text:style-name="P43"/>
      <text:list text:style-name="WWNum44">
        <text:list-item text:start-value="6">
          <text:p text:style-name="P44"><text:span text:style-name="T45">W związku z prze</text:span><text:span text:style-name="T46">twarzaniem Pani/Pana danych osobowych,<text:s/></text:span><text:span text:style-name="T47">z wyjątkami zastrzeżonymi przepisami,<text:s/></text:span><text:span text:style-name="T48">przysługują Pani/Panu następujące prawa:</text:span></text:p>
        </text:list-item>
      </text:list>
      <text:list text:style-name="WWNum11" text:continue-numbering="true">
        <text:list-item>
          <text:p text:style-name="P49"><text:span text:style-name="T50">dostępu do treści danych osobowych jej dotyczących, na podstawie art. 15<text:s/></text:span><text:span text:style-name="T51">Rozporządzenia</text:span><text:span text:style-name="T52">;</text:span></text:p>
        </text:list-item>
        <text:list-item>
          <text:p text:style-name="P53"><text:span text:style-name="T54">sprostowania danych, na podstawie art. 16<text:s/></text:span><text:span text:style-name="T55">Rozpor</text:span><text:span text:style-name="T56">ządzenia</text:span><text:span text:style-name="T57">;</text:span></text:p>
        </text:list-item>
        <text:list-item>
          <text:p text:style-name="P58"><text:span text:style-name="T59">usunięcia danych, na podstawie art. 17<text:s/></text:span><text:span text:style-name="T60">Rozporządzenia</text:span><text:span text:style-name="T61">, przetwarzanych na podstawie Pani/Pana zgody; w pozostałych przypadkach, w których Administrator przetwarza dane osobowe na podstawie przepisów prawa, dane mogą być usunięte po<text:s/></text:span><text:span text:style-name="T62">zakończeniu okresu archiwizacji;</text:span></text:p>
        </text:list-item>
        <text:list-item>
          <text:p text:style-name="P63"><text:span text:style-name="T64">ograniczenia przetwarzania danych, na podstawie art. 18<text:s/></text:span><text:span text:style-name="T65">Rozporządzenia</text:span><text:span text:style-name="T66">;</text:span></text:p>
        </text:list-item>
        <text:list-item>
          <text:p text:style-name="P67"><text:span text:style-name="T68">prawo do przenoszenia danych – na podstawie art. 20<text:s/></text:span><text:span text:style-name="T69">Rozporządzenia</text:span><text:span text:style-name="T70">;</text:span></text:p>
        </text:list-item>
        <text:list-item>
          <text:p text:style-name="P71"><text:span text:style-name="T72">wniesienia sprzeciwu wobec przetwarzanych danych, na podstawie art. 21<text:s/></text:span><text:span text:style-name="T73">Rozporządzen</text:span><text:span text:style-name="T74">ia</text:span><text:span text:style-name="T75">, z zastrzeżeniem, że nie dotyczy to przypadków, w których Administrator posiada uprawnienie do przetwarzania danych na podstawie przepisów prawa.</text:span></text:p>
        </text:list-item>
      </text:list>
      <text:p text:style-name="P76"/>
      <text:p text:style-name="P77">Osoba której dane przetwarzane są na podstawie zgody wyrażonej przez tę osobę ma prawo do cofnięcia tej zgody w dowolnym momencie bez wpływu na zgodność z prawem przetwarzania, którego dokonano na podstawie zgody przed jej cofnięciem.</text:p>
      <text:p text:style-name="P78"/>
      <text:list text:style-name="WWNum45">
        <text:list-item text:start-value="7">
          <text:p text:style-name="P79">Przysługuje Pani/Panu prawo wniesienia skargi do organu nadzorczego tj.  Prezesa Urzędu Ochrony Danych Osobowych, gdy uzna Pani/Pan, iż przetwarzanie danych osobowych narusza przepisy Rozporządzenia.</text:p>
        </text:list-item>
      </text:list>
      <text:p text:style-name="P80"/>
      <text:list text:style-name="WWNum46">
        <text:list-item text:start-value="8">
          <text:p text:style-name="P81"><text:span text:style-name="T82">Podanie danych osobowych przez Panią/Pana jest obligatoryjne w oparciu o przepisy prawa lub jest warunkiem zawarcia umowy.</text:span><text:span text:style-name="T83"><text:s/>W takich przypadkach konsekwencją ich niepodania jest brak</text:span><text:span text:style-name="T84"><text:s/>możliwości realizacji zadań przez Administratora. W pozostałym zakresie podanie danych osobowych jest dobrowolne.</text:span></text:p>
        </text:list-item>
      </text:list>
      <text:p text:style-name="P85"/>
      <text:list text:style-name="WWNum47">
        <text:list-item text:start-value="9">
          <text:p text:style-name="P86"><text:span text:style-name="T87">Pani/Pana dane osobowe nie podlegają zautomatyzowanemu podejmowaniu decyzji, w tym profilowaniu. Pani/Pana dane osobowe nie będą przekazywan</text:span><text:span text:style-name="T88">e do państw trzecich i organizacji międzynarodowych.</text:span></text:p>
        </text:list-item>
      </text:list>
      <text:p text:style-name="P89"/>
      <text:p text:style-name="P90"/>
      <text:p text:style-name="P91"><text:span text:style-name="T92">……………………………………………………</text:span><text:span text:style-name="T93"><text:line-break/></text:span><text:span text:style-name="T94">(data i podpis osoby wyrażającej zgod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47" style:display-name="WWNum4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11" style:display-name="WWNum11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iecierska</meta:initial-creator>
    <dc:creator>Beata</dc:creator>
    <meta:creation-date>2021-01-07T10:48:00Z</meta:creation-date>
    <dc:date>2021-01-07T10:48:00Z</dc:date>
    <meta:print-date>2021-01-07T10:4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65" meta:character-count="4652" meta:row-count="33" meta:non-whitespace-character-count="3996"/>
  </office:meta>
</office:document-meta>
</file>